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Internetlink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Domyślnaczcionkaakapitu" style:family="text">
      <style:text-properties style:font-name="Arial"/>
    </style:style>
    <style:style style:name="T30" style:parent-style-name="Internetlink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style:font-name-complex="Arial" fo:color="#000000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6" style:parent-style-name="Domyślnaczcionkaakapitu" style:family="text">
      <style:text-properties style:font-name="Arial"/>
    </style:style>
    <style:style style:name="T37" style:parent-style-name="Internetlink" style:family="text"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style:font-weight-complex="bold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Internetlink" style:family="text">
      <style:text-properties style:font-name="Arial"/>
    </style:style>
    <style:style style:name="T46" style:parent-style-name="Internetlink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</office:automatic-styles>
  <office:body>
    <office:text text:use-soft-page-breaks="true">
      <text:p text:style-name="P1">IV Ogólnopolski Kongres Smart – <text:s/>Inteligentne Miasta | 28 wrzesień Olsztyn</text:p>
      <text:p text:style-name="P2">Czy regiony z północnej Polski stosują inteligentne rozwiązania dla miejskiej energetyki, infrastruktury oraz<text:s/>transportu, aby polepszyć jakość życia mieszkańców? Jakie nowe technologie dla smart cities proponuje branża oraz jak ich wykorzystanie wpływa na rozwój inteligentnych miast? Jak oszczędzać energię elektryczną i cieplną w miastach i gminach? Na powyższe pytania odpowiedzi szukać będą eksperci, politycy oraz samorządowcy podczas IV Ogólnopolskiego Kongresu Smart – Inteligentne Miasta, który odbędzie się 28 września w Olsztyńskim Parku Naukowo Technologicznym.</text:p>
      <text:p text:style-name="P3">Duży nacisk zostanie położony na poznanie zakresu w jakim północne miasta realizują koncepcję inteligentnego rozwoju. Uczestnicy konferencji poznają również, jak wykorzystywać nowe technologie na rozwój inteligentnych miast i gmin. Istotnym tematem do dyskusji będzie także nowoczesny transport publiczny<text:s/>oraz możliwości wdrażania inteligentnego systemu transportowego w miastach.</text:p>
      <text:p text:style-name="P4">Wydarzenie odbywa się pod honorowym patronatem Marszałka Województwa Warmińsko-Mazurskiego Gustawa Marka Brzezina, prezydenta miasta Olsztyna, wojewody warmińsko-mazurskiego, Marszałka Województwa Podlaskiego, prezydenta miasta Białegostoku, Marszałka Województwa Opolskiego Andrzeja Buły, Marszałka Województwa Mazowieckiego Adam Struzik, Ministerstwa Administracji i Cyfryzacji oraz Narodowego Funduszu Ochrony Środowiska i Gospodarki Wodnej.</text:p>
      <text:p text:style-name="P5"><text:span text:style-name="T6">Wśród zaproszonych gości znaleźli się:<text:s/></text:span><text:span text:style-name="T7">poseł na Sejm RP<text:s/></text:span><text:span text:style-name="T8">Urszula Pasławska,</text:span><text:span text:style-name="T9"><text:s/>Marszałek Województwa Warmińsko-Mazurskiego<text:s/></text:span><text:span text:style-name="T10">Gustaw Marek Brzezin,<text:s/></text:span><text:span text:style-name="T11">prezydent miasta Olsztyn<text:s/></text:span><text:span text:style-name="T12">Piotr Grzymowicz,<text:s/></text:span><text:span text:style-name="T13">dyrektor departamentu informatyzacji w Ministerstwie Administr</text:span><text:span text:style-name="T14">acji i Cyfryzacji<text:s/></text:span><text:span text:style-name="T15">Sebastian Christow</text:span><text:span text:style-name="T16">, główny specjalista w Ministerstwie Gospodarki<text:s/></text:span><text:span text:style-name="T17">Sebastian Stępnicki</text:span><text:span text:style-name="T18">, główny specjalista ds. energii odnawialnej PIOMOT, Szwedzko-Polska Platforma Zrównoważonej Energetyki<text:s/></text:span><text:span text:style-name="T19">dr inż Magdalena Rogulska.</text:span></text:p>
      <text:p text:style-name="P20"><text:span text:style-name="T21">28 września w Olsztyni</text:span><text:span text:style-name="T22">e planowana jest czwarta edycja tego wydarzenia. Inauguracja jedynego w Polsce cyklu regionalnych konferencji o smart cities miała miejsce w Warszawie<text:s/></text:span><text:span text:style-name="T23"><text:line-break/></text:span><text:span text:style-name="T24">30 marca. 150 przedstawicieli lokalnych samorządów, przedsiębiorcy i eksperci dyskutowali na temat wpływ</text:span><text:span text:style-name="T25">u nowych technologii na jakość życia w mieście. Duży nacisk na konferencji został położony na doświadczenia innych krajów europejskich – Norwegii, Szwecji czy Niemczech. Relacja z inauguracji Kongresu znajduje się tutaj:<text:s/></text:span><text:a xlink:href="http://www.nteligentne-miasta.eu/warszawa-video/" office:target-frame-name="_top" xlink:show="replace"><text:span text:style-name="T26">www.nteligentne-miasta.eu/warszawa-video/</text:span></text:a><text:span text:style-name="T27">.</text:span></text:p>
      <text:p text:style-name="P28"><text:span text:style-name="T29">Rejestracja jest aktywna do 25 września, dlatego prosimy o szybkie podjęcie decyzji. Uczestnictwo prosimy zgłaszać przez stronę<text:s/></text:span><text:a xlink:href="http://www.inteligentne-miasta.eu/rejestracja/" office:target-frame-name="_top" xlink:show="replace"><text:span text:style-name="T30">www.inteligentne-miasta.eu/rejestracja/</text:span></text:a><text:span text:style-name="T31"><text:s/>lub bezpośrednio do p. Adriany Łączyńskiej (</text:span><text:span text:style-name="T32">promocja@successpoint.pl</text:span><text:span text:style-name="T33">, tel.</text:span><text:span text:style-name="T34"><text:s/></text:span><text:span text:style-name="T35">720 911 824</text:span><text:span text:style-name="T36">). Więcej o konferencji, w tym aktualny program można sprawdzić na<text:s/></text:span><text:a xlink:href="http://www.inteligentne-miasta.eu/olsztyn-2/" office:target-frame-name="_top" xlink:show="replace"><text:span text:style-name="T37">www.inteligentne-miasta.eu/olsztyn-2/</text:span></text:a></text:p>
      <text:p text:style-name="P38">Wydarzenie odbędzie się w godz. 10:00-16:00 w dniu 28 września 2015 r. w Olsztyńskim Parku naukowo-Technologicznym, przy ul. Władysława Trylińskiego 2 w Olsztynie.</text:p>
      <text:p text:style-name="P39"><text:span text:style-name="T40">Ogólnopolski Kongres Smart – Inteligentne Mia</text:span><text:span text:style-name="T41">sta<text:s/></text:span><text:span text:style-name="T42">to inicjatywa firm Golden Point oraz Success Point, które<text:s/></text:span><text:span text:style-name="T43">zorganizowały w poprzednich latach szereg konferencji i wydarzeń<text:s/></text:span><text:soft-page-break/><text:span text:style-name="T44">biznesowych cieszących się sporym zainteresowaniem. Więcej informacji na<text:s/></text:span><text:a xlink:href="http://www.inteligentne-miasta.eu/" office:target-frame-name="_top" xlink:show="replace"><text:span text:style-name="T45">www.</text:span><text:span text:style-name="T46">inteligentne-miasta.eu</text:span></text:a><text:span text:style-name="T47">.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ilawrynowicz</dc:creator>
    <meta:creation-date>2015-09-28T12:09:00Z</meta:creation-date>
    <dc:date>2015-09-28T12:09:00Z</dc:date>
    <meta:template xlink:href="Normal.dotm" xlink:type="simple"/>
    <meta:editing-cycles>2</meta:editing-cycles>
    <meta:editing-duration>PT0S</meta:editing-duration>
    <meta:document-statistic meta:page-count="2" meta:paragraph-count="7" meta:word-count="505" meta:character-count="3531" meta:row-count="25" meta:non-whitespace-character-count="3033"/>
  </office:meta>
</office:document-meta>
</file>